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2" style:family="table">
      <style:table-properties style:width="16.732cm" fo:margin-left="1.344cm" table:align="left"/>
    </style:style>
    <style:style style:name="Tableau2.A" style:family="table-column">
      <style:table-column-properties style:column-width="16.732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732cm" fo:margin-left="1.326cm" table:align="left"/>
    </style:style>
    <style:style style:name="Tableau1.A" style:family="table-column">
      <style:table-column-properties style:column-width="16.732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6.732cm" fo:margin-left="1.344cm" table:align="left"/>
    </style:style>
    <style:style style:name="Tableau3.A" style:family="table-column">
      <style:table-column-properties style:column-width="16.73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732cm" fo:margin-left="1.344cm" table:align="left"/>
    </style:style>
    <style:style style:name="Tableau4.A" style:family="table-column">
      <style:table-column-properties style:column-width="16.73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732cm" fo:margin-left="1.344cm" table:align="left"/>
    </style:style>
    <style:style style:name="Tableau5.A" style:family="table-column">
      <style:table-column-properties style:column-width="16.73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6.732cm" fo:margin-left="1.344cm" table:align="left"/>
    </style:style>
    <style:style style:name="Tableau6.A" style:family="table-column">
      <style:table-column-properties style:column-width="16.732cm"/>
    </style:style>
    <style:style style:name="Tableau6.A1" style:family="table-cell">
      <style:table-cell-properties fo:padding="0.097cm" fo:border="0.05pt solid #000000"/>
    </style:style>
    <style:style style:name="Tableau10" style:family="table">
      <style:table-properties style:width="16.732cm" fo:margin-left="1.344cm" table:align="left"/>
    </style:style>
    <style:style style:name="Tableau10.A" style:family="table-column">
      <style:table-column-properties style:column-width="16.732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6.732cm" fo:margin-left="1.344cm" table:align="left"/>
    </style:style>
    <style:style style:name="Tableau11.A" style:family="table-column">
      <style:table-column-properties style:column-width="16.732cm"/>
    </style:style>
    <style:style style:name="Tableau11.A1" style:family="table-cell">
      <style:table-cell-properties fo:padding="0.097cm" fo:border="0.05pt solid #000000"/>
    </style:style>
    <style:style style:name="Tableau8" style:family="table">
      <style:table-properties style:width="16.732cm" fo:margin-left="1.344cm" table:align="left"/>
    </style:style>
    <style:style style:name="Tableau8.A" style:family="table-column">
      <style:table-column-properties style:column-width="16.732cm"/>
    </style:style>
    <style:style style:name="Tableau8.A1" style:family="table-cell">
      <style:table-cell-properties fo:padding="0.097cm" fo:border="0.05pt solid #000000"/>
    </style:style>
    <style:style style:name="Tableau7" style:family="table">
      <style:table-properties style:width="16.732cm" fo:margin-left="1.344cm" table:align="left"/>
    </style:style>
    <style:style style:name="Tableau7.A" style:family="table-column">
      <style:table-column-properties style:column-width="16.73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6.757cm" fo:margin-left="1.344cm" table:align="left"/>
    </style:style>
    <style:style style:name="Tableau9.A" style:family="table-column">
      <style:table-column-properties style:column-width="16.757cm"/>
    </style:style>
    <style:style style:name="Tableau9.A1" style:family="table-cell">
      <style:table-cell-properties fo:padding="0.097cm" fo:border="0.05pt solid #000000"/>
    </style:style>
    <style:style style:name="Tableau12" style:family="table">
      <style:table-properties style:width="16.757cm" fo:margin-left="1.344cm" table:align="left"/>
    </style:style>
    <style:style style:name="Tableau12.A" style:family="table-column">
      <style:table-column-properties style:column-width="16.757cm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6.757cm" fo:margin-left="1.344cm" table:align="left"/>
    </style:style>
    <style:style style:name="Tableau13.A" style:family="table-column">
      <style:table-column-properties style:column-width="16.757cm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Preformatted_20_Text">
      <style:paragraph-properties fo:margin-top="0cm" fo:margin-bottom="0.499cm" fo:break-before="pag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>
      <style:text-properties style:font-name="Monospace" fo:font-size="10pt" style:font-size-asian="10pt" style:font-size-complex="10pt"/>
    </style:style>
    <style:style style:name="P4" style:family="paragraph" style:parent-style-name="Standard">
      <style:text-properties style:font-name="Monospace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ff" style:font-name="Monospace" fo:font-size="10pt" style:font-size-asian="10pt" style:font-size-complex="10pt"/>
    </style:style>
    <style:style style:name="P8" style:family="paragraph" style:parent-style-name="Standard">
      <style:text-properties fo:color="#0000ff" style:font-name="Monospace" fo:font-size="9pt" style:font-size-asian="9pt" style:font-size-complex="9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Preformatted_20_Text">
      <style:text-properties style:font-name="Monospace" fo:font-size="10pt" style:font-name-asian="WenQuanYi Zen Hei1" style:font-size-asian="10pt" style:font-name-complex="DejaVu Sans Mono" style:font-size-complex="10pt"/>
    </style:style>
    <style:style style:name="P11" style:family="paragraph" style:parent-style-name="Standard">
      <style:paragraph-properties fo:margin-left="1.335cm" fo:margin-right="0cm" fo:text-indent="0cm" style:auto-text-indent="false"/>
    </style:style>
    <style:style style:name="P12" style:family="paragraph" style:parent-style-name="Standard">
      <style:paragraph-properties fo:margin-left="1.3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color="#0000ff" style:font-name="Monospace" fo:font-size="10pt" style:font-size-asian="10pt" style:font-size-complex="10pt"/>
    </style:style>
    <style:style style:name="P17" style:family="paragraph" style:parent-style-name="Standard">
      <style:text-properties style:use-window-font-color="true" style:font-name="Monospace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ff0000" style:font-name="Monospac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80"/>
    </style:style>
    <style:style style:name="T2" style:family="text">
      <style:text-properties fo:color="#000080" style:font-name="Monospace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ff0000"/>
    </style:style>
    <style:style style:name="T5" style:family="text">
      <style:text-properties fo:color="#ff0000" style:font-name="Monospace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- Installation et configuration d'openldap</text:p>
      <text:p text:style-name="P5"/>
      <text:p text:style-name="P5"/>
      <text:p text:style-name="P6"/>
      <text:list xml:id="list1284809177" text:style-name="L1">
        <text:list-item>
          <text:p text:style-name="P15">Installation d'openldap</text:p>
        </text:list-item>
      </text:list>
      <text:p text:style-name="Standard"><text:tab/><text:tab/></text:p>
      <text:p text:style-name="Standard"><text:tab/>Passer en root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$ su -</text:p>
          </table:table-cell>
        </table:table-row>
      </table:table>
      <text:p text:style-name="Standard"/>
      <text:p text:style-name="Standard"><text:tab/>Installer les paquets nécessaire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# yum install openldap openldap-servers openldap-clients migrationtools vim</text:p>
            <text:p text:style-name="P7">....</text:p>
          </table:table-cell>
        </table:table-row>
      </table:table>
      <text:p text:style-name="P9"><text:tab/>Le paquet migrationtools sera utilisé après pour la migration des users de /etc/passwd à ldap</text:p>
      <text:p text:style-name="P9"><text:tab/>Le paquet vim servira pour l’édition du fichier de configuration (vim est plus convivial que vi)</text:p>
      <text:p text:style-name="Standard"/>
      <text:list xml:id="list721228464" text:continue-numbering="true" text:style-name="L1">
        <text:list-item>
          <text:p text:style-name="P15">Configuration d'openldap</text:p>
        </text:list-item>
      </text:list>
      <text:p text:style-name="Standard"/>
      <text:p text:style-name="Standard"><text:tab/>Générer un mot de passe crypté de l'administrateur de la base ldap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# slappasswd<text:line-break/><text:span text:style-name="T6">New password:<text:line-break/>Re-enter new password:<text:line-break/>{SSHA}MP0BeMJzmCoCi5olBhwcRDYJaGBFgN5K</text:span></text:p>
          </table:table-cell>
        </table:table-row>
      </table:table>
      <text:p text:style-name="Standard"><text:tab/><text:span text:style-name="T3">Copier le mot de passe crypté généré pour la prochaine étape (</text:span><text:span text:style-name="T5">{SSHA}MP0BeMJzmCoCi5olBhwcRDYJaGBFgN5K</text:span><text:span text:style-name="T2">)</text:span></text:p>
      <text:p text:style-name="Standard"/>
      <text:p text:style-name="Standard"><text:tab/>Effacer le répertoire slapd.d (sinon Fedora ne pourra pas prendre en compte notre configuration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# rm -Rf /etc/openldap/slapd.d/</text:p>
          </table:table-cell>
        </table:table-row>
      </table:table>
      <text:p text:style-name="Standard"/>
      <text:p text:style-name="Standard"><text:tab/>Créer un fichier de configuration slapd.conf à partir d'un fichier templat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# cp /usr/share/openldap-servers/slapd.conf.obsolete /etc/openldap/slapd.conf</text:p>
          </table:table-cell>
        </table:table-row>
      </table:table>
      <text:p text:style-name="Standard"/>
      <text:p text:style-name="Standard"><text:tab/>Éditer le fichier de configuration slapd.conf avec vim par exemple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# vim /etc/openldap/slapd.conf</text:p>
          </table:table-cell>
        </table:table-row>
      </table:table>
      <text:p text:style-name="Standard"/>
      <text:p text:style-name="Standard"><text:tab/>Modifier dans le fichier slapd.conf pour avoir les informations suivantes<text:tab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7">access to *</text:p>
            <text:p text:style-name="P17">by dn.exact="<text:span text:style-name="T4">cn=admin,dc=esgis,dc=bj</text:span>" read</text:p>
            <text:p text:style-name="P17">by * none</text:p>
            <text:p text:style-name="P17">...</text:p>
            <text:p text:style-name="P17">suffix "<text:span text:style-name="T4">dc=esgis,dc=bj</text:span>"</text:p>
            <text:p text:style-name="P17">rootdn "<text:span text:style-name="T4">cn=admin,dc=esgis,dc=bj</text:span>"</text:p>
            <text:p text:style-name="P17">...</text:p>
            <text:p text:style-name="P18">rootpw {SSHA}MP0BeMJzmCoCi5olBhwcRDYJaGBFgN5K</text:p>
          </table:table-cell>
        </table:table-row>
      </table:table>
      <text:p text:style-name="Preformatted_20_Text"><text:s/></text:p>
      <text:p text:style-name="Standard"><text:tab/>Sauvegarder et quitter le fichier de configuration<text:tab/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7">:x</text:p>
          </table:table-cell>
        </table:table-row>
      </table:table>
      <text:p text:style-name="P1"/>
      <text:list xml:id="list1847095120" text:continue-numbering="true" text:style-name="L1">
        <text:list-item>
          <text:p text:style-name="P15">Vérifier la configuration d'openldap</text:p>
        </text:list-item>
      </text:list>
      <text:p text:style-name="Standard"><text:tab/></text:p>
      <text:p text:style-name="Standard"><text:tab/>Démarrer le service ldap (slapd)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># service slapd start<text:line-break/><text:span text:style-name="T6">Starting slapd (via systemctl): <text:s text:c="27"/>[ <text:s/>OK <text:s/>]</text:span></text:p>
          </table:table-cell>
        </table:table-row>
      </table:table>
      <text:p text:style-name="Standard"><text:tab/></text:p>
      <text:p text:style-name="Standard"/>
      <text:p text:style-name="Standard"><text:tab/>Tester la configuration<text:tab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># slaptest -u <text:line-break/><text:span text:style-name="T6">config file testing succeeded</text:span></text:p>
          </table:table-cell>
        </table:table-row>
      </table:table>
      <text:p text:style-name="Standard"><text:tab/> </text:p>
      <text:p text:style-name="Standard"/>
      <text:list xml:id="list1376909607" text:continue-numbering="true" text:style-name="L1">
        <text:list-item>
          <text:p text:style-name="P15">Peupler l'annuaire ldap</text:p>
        </text:list-item>
      </text:list>
      <text:p text:style-name="Standard"/>
      <text:p text:style-name="Standard"><text:tab/>le fichier ldif <text:s/>se trouve par exemple dans /home/mathias/fic1.ldif<text:tab/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"># ldapadd -x -D cn=admin,dc=esgis,dc=bj -W -H ldapi:/// -f /home/mathias/fic1.ldif</text:p>
            <text:p text:style-name="P8">Enter LDAP Password:</text:p>
            <text:p text:style-name="P8">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Précautions</text:p>
      <text:p text:style-name="P12"/>
      <text:p text:style-name="P11">- SELinux est un module de sécurité inclus dans Fedora et qui pourrait empêcher la bonne exécution du serveur ldap (problème de permission étendue sur le fichier slapd.conf créé auparavant). </text:p>
      <text:p text:style-name="P11">Il faut avant de démarrer le service ldap, configurer SELinux en mode permissive qui est moins strict que le mode enforcing ; mais cette manipulation est temporaire.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"># setenforce 0</text:p>
          </table:table-cell>
        </table:table-row>
      </table:table>
      <text:p text:style-name="Standard"/>
      <text:p text:style-name="P11">- Si vous souhaitez rendre accessible à d'autres machines du réseaux votre serveur ldap, il faut configurer le pare-feux (iptables) de Fedora qui par défaut n'autorise que le port SSH (port 22). Pour le faire il faut rendre accessible le port LDAP (port 389) de l’extérieur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0"># iptables -t filter -A INPUT -m tcp -p tcp --dport 389 -j ACCEPT</text:p>
          </table:table-cell>
        </table:table-row>
      </table:table>
      <text:p text:style-name="P2"/>
      <text:p text:style-name="Standard"/>
      <text:p text:style-name="P12">Ressources</text:p>
      <text:p text:style-name="P13"><text:s/></text:p>
      <text:p text:style-name="P11">- Tutorial openldap sous fedora - <text:a xlink:type="simple" xlink:href="http://blog.christophersmart.com/articles/openldap-how-to-fedora/">http://blog.christophersmart.com/articles/openldap-how-to-fedora/</text:a></text:p>
      <text:p text:style-name="P11">- Survie sous vi et vim - <text:a xlink:type="simple" xlink:href="http://mathias.houngbo.net/node/30">http://mathias.houngbo.net/node/30</text:a></text:p>
      <text:p text:style-name="P11">- En savoir plus sur SELinux - <text:a xlink:type="simple" xlink:href="http://doc.fedora-fr.org/wiki/SELinux">http://doc.fedora-fr.org/wiki/SELinux</text:a></text:p>
      <text:p text:style-name="P11">- En savoir plus sur le Parefeux - <text:a xlink:type="simple" xlink:href="http://doc.fedora-fr.org/wiki/Parefeu_-_firewall_-_netfilter_-_iptables">http://doc.fedora-fr.org/wiki/Parefeu_-_firewall_-_netfilter_-_iptables</text:a></text:p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Auteur : Mathias HOUNGBO – http://mathias.houngbo.net</text:p>
      <text:p text:style-name="P14">Le tutoriel est publié sous licence Creative Commons : attribution, partage à l’identique (http://creativecommons.org/licenses/by-sa/3.0/fr/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2.18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HOUNGBO</meta:initial-creator>
    <meta:creation-date>2012-03-06T23:22:36</meta:creation-date>
    <dc:date>2012-03-08T10:28:39</dc:date>
    <dc:creator>Mathias HOUNGBO</dc:creator>
    <meta:editing-duration>PT1H27M50S</meta:editing-duration>
    <meta:editing-cycles>38</meta:editing-cycles>
    <meta:generator>LibreOffice/3.4$Unix LibreOffice_project/340m1$Build-502</meta:generator>
    <meta:document-statistic meta:table-count="13" meta:image-count="0" meta:object-count="0" meta:page-count="2" meta:paragraph-count="59" meta:word-count="408" meta:character-count="3046" meta:non-whitespace-character-count="2638"/>
  </office:meta>
</office:document-meta>
</file>